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op wonen, welzijn en zorg vastgesteld</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Nuenen maakt bekend dat de gemeenteraad van Nuenen op 17 oktober 2024 de Woonzorgvisie van Nuenen met als titel “Visie op wonen, welzijn en zorg” heeft vast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87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isie op wonen, welzijn en zorg vastgesteld</meta:user-defined>
    <meta:user-defined meta:name="DCTERMS.W3CDTF/DCTERMS.available">2024-11-14</meta:user-defined>
    <meta:user-defined meta:name="DCTERMS.W3CDTF/OVERHEIDop.jaargang">2024</meta:user-defined>
    <meta:user-defined meta:name="OVERHEIDop.externeBijlage">Visie op Wonen Welzijn en Zorg|exb-2024-43233</meta:user-defined>
    <meta:user-defined meta:name="OVERHEIDop.publicationIssue">478710</meta:user-defined>
    <meta:user-defined meta:name="OVERHEIDop.GmbID/DC.identifier">gmb-2024-478710</meta:user-defined>
    <meta:user-defined meta:name="OVERHEIDop.versieInformatie"/>
  </office:meta>
</office:document-meta>
</file>