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ingen van daken van de 4 woningen aan Uiver 1, 3, 5 en 7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ingen van de daken van de 4 woningen  Uiver 1, 3, 5 en 7 te Hank (2024-04130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De gemeente neemt daarover waarschijnlijk voor 02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7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304</meta:user-defined>
    <meta:user-defined meta:name="DCTERMS.abstract">aanpassingen van de daken</meta:user-defined>
    <dc:language>nl</dc:language>
    <meta:user-defined meta:name="OVERHEIDop.locatietype/OVERHEIDop.gebiedsmarkering">Vlak</meta:user-defined>
    <meta:user-defined meta:name="DC.title">Gemeente Altena - Aanvraag vergunning voor het aanpassingen van daken van de 4 woningen aan Uiver 1, 3, 5 en 7 te Han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07</meta:user-defined>
    <meta:user-defined meta:name="OVERHEIDop.GmbID/DC.identifier">gmb-2024-478707</meta:user-defined>
    <meta:user-defined meta:name="OVERHEIDop.versieInformatie"/>
  </office:meta>
</office:document-meta>
</file>