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6, 9989A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4 een aanvraag ontvangen voor het afwijken van de regels in het omgevingsplan op de locatie Hoofdstraat 16, 9989A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6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69</meta:user-defined>
    <meta:user-defined meta:name="DCTERMS.abstract">het afwijken van de regels in het omgevingsplan, Hoofdstraat 16, 9989AN Warffum (11 november 2024)</meta:user-defined>
    <dc:language>nl</dc:language>
    <meta:user-defined meta:name="OVERHEIDop.locatietype/OVERHEIDop.gebiedsmarkering">Vlak</meta:user-defined>
    <meta:user-defined meta:name="DC.title">Ontvangst aanvraag omgevingsvergunning, Hoofdstraat 16, 9989AN Warff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95</meta:user-defined>
    <meta:user-defined meta:name="OVERHEIDop.GmbID/DC.identifier">gmb-2024-478695</meta:user-defined>
    <meta:user-defined meta:name="OVERHEIDop.versieInformatie"/>
  </office:meta>
</office:document-meta>
</file>