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TAM-Omgevingsplan Hoofdstuk 22h Buitengebied Holten, uitbreiding recreatieterrein Helhuizerweg 14' </text:p>
      <text:section text:name="zakelijke-mededeling_id1-3-2" text:style-name="zakelijke-mededeling">
        <text:section text:name="zakelijke-mededeling-tekst_id1-3-2-1" text:style-name="zakelijke-mededeling-tekst">
          <text:section text:name="tekst_id1-3-2-1-1" text:style-name="tekst">
            <text:p text:style-name="common-al">Dit vastgestelde omgevingsplan wordt globaal begrensd door de Helhuizerweg in Holten. Dit plan maakt planologisch het realiseren van een camping met een sanitaire unit mogelijk op basis van de Kwaliteitsimpuls Groene Omgeving. </text:p>
            <text:p text:style-name="common-al">Het omgevingsplan kunt u inzien op <text:a xlink:href="https://omgevingswet.overheid.nl/regels-op-de-kaart/document?documentID=NL.IMRO.1742.TAMBP2024003-0401" xlink:type="simple">https://omgevingswet.overheid.nl/regels-op-de-kaart/document?documentID=NL.IMRO.1742.TAMBP2024003-0401</text:a>. De digitale bestanden van het bestemmingsplan zijn beschikbaar gesteld op <text:a xlink:href="https://digitaleplannen.nl/1742/C5F944AE-CB0F-4982-8B48-D053945A3BDE/" xlink:type="simple">https://digitaleplannen.nl/1742/C5F944AE-CB0F-4982-8B48-D053945A3BDE/</text:a>.</text:p>
            <text:p text:style-name="common-al">U kunt het vastgestelde bestemmingsplan vanaf donderdag 21 november 2024 tot en met donderdag 2 januari 2025 digitaal inzien via www.rijssen-holten.nl/bekendmakingen. Hier vindt u ook aanvullende juridische informatie. U kunt ook contact opnemen met het Frontoffice Ruimte via (0548) 85 48 37 of <text:a xlink:href="mailto:ruimte@rijssen-holten.nl" xlink:type="simple">ruimte@rijssen-holten.nl</text:a>. Er kan beroep worden ingesteld door belanghebbenden die op tijd zienswijzen over het ontwerp-omgevingsplan aan de gemeenteraad kenbaar hebben gemaakt en belanghebbenden die aantonen dat zij redelijkerwijs niet in staat zijn geweest hun zienswijze aan de gemeenteraad kenbaar te maken. </text:p>
            <text:p text:style-name="last-al">Beroep instellen kan vanaf de dag na terinzagelegging 22 november 2024 gedurende de boven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p>
            <text:p text:style-name="tekst_bottom"/>
          </text:section>
        </text:section>
        <text:section text:name="zakelijke-mededeling-sluiting_id1-3-2-2" text:style-name="zakelijke-mededeling-sluiting">
          <text:section text:name="ondertekening_id1-3-2-2-1">
            <text:p>Rijssen, 20 november 2024 </text:p>
            <text:p><text:span text:style-name="deze">Burgemeester en wethouders van de gemeente Rijssen-Holten</text:span></text:p>
            <text:p>Namens deze:</text:p>
            <text:p><text:span text:style-name="ondertekening_naam"><text:span text:style-name="voornaam">J.C.R. van Houdt, burgemeester</text:span><text:span text:style-name="achternaam"/></text:span></text:p>
            <text:p><text:span text:style-name="ondertekening_naam"><text:span text:style-name="voornaam"> H.G. Tukker, gemeentesecretaris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869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9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9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P2024003-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omgevingsplan ‘TAM-Omgevingsplan Hoofdstuk 22h Buitengebied Holten, uitbreiding recreatieterrein Helhuizerweg 14'</meta:user-defined>
    <meta:user-defined meta:name="DCTERMS.W3CDTF/DCTERMS.available">2024-11-20</meta:user-defined>
    <meta:user-defined meta:name="DCTERMS.W3CDTF/OVERHEIDop.jaargang">2024</meta:user-defined>
    <meta:user-defined meta:name="OVERHEIDop.publicationIssue">478694</meta:user-defined>
    <meta:user-defined meta:name="OVERHEIDop.GmbID/DC.identifier">gmb-2024-478694</meta:user-defined>
    <meta:user-defined meta:name="OVERHEIDop.versieInformatie"/>
  </office:meta>
</office:document-meta>
</file>