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plaatsen van een dakkapel aan de voor- en achterkant van de woning, Loodsgracht 44 1781K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Loodsgracht 44 1781KN Den Helder, plaatsen van een dakkapel aan de voor- en achterkant van de woning</text:p>
            <text:p text:style-name="common-al">Datum ontvangst: 11-11-2024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78690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690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690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0971</meta:user-defined>
    <meta:user-defined meta:name="DCTERMS.abstract">plaatsen van een dakkapel aan de voor- en achterkant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plaatsen van een dakkapel aan de voor- en achterkant van de woning, Loodsgracht 44 1781KN Den Helder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8690</meta:user-defined>
    <meta:user-defined meta:name="OVERHEIDop.GmbID/DC.identifier">gmb-2024-478690</meta:user-defined>
    <meta:user-defined meta:name="OVERHEIDop.versieInformatie"/>
  </office:meta>
</office:document-meta>
</file>