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oncallischool, carnavalsoptoch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9098 Roncallischool.</text:p>
            <text:p text:style-name="common-al">Activiteit: carnavalsoptocht.</text:p>
            <text:p text:style-name="common-al">Datum: 9 februari 2024 van 09.45 uur - 10.30 uur.</text:p>
            <text:p text:style-name="common-al">Plaats: Velp, start parkeerplaats De Dumpel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86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Roncallischool, carnavalsoptocht, Velp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869</meta:user-defined>
    <meta:user-defined meta:name="OVERHEIDop.GmbID/DC.identifier">gmb-2024-47869</meta:user-defined>
    <meta:user-defined meta:name="OVERHEIDop.versieInformatie"/>
  </office:meta>
</office:document-meta>
</file>