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Waldastraat 6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6, 9163 JC: verbouwen van de bestaande schuur <text:span text:style-name="nadrukcur">11-11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868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urgemeester Waldastraat 6 in Ne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82</meta:user-defined>
    <meta:user-defined meta:name="OVERHEIDop.GmbID/DC.identifier">gmb-2024-478682</meta:user-defined>
    <meta:user-defined meta:name="OVERHEIDop.versieInformatie"/>
  </office:meta>
</office:document-meta>
</file>