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wijzigen van de leidinggevende(n) bij Model A en B op de locatie Bleijenhoek 2 Dordrecht     zaaknummer Z-23-43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wijzigen van de leidinggevende(n) bij Model A en B op de locatie Bleijenhoek 2 Dordrecht     zaaknummer Z-23-43491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67</meta:user-defined>
    <meta:user-defined meta:name="OVERHEIDop.GmbID/DC.identifier">gmb-2024-47867</meta:user-defined>
    <meta:user-defined meta:name="OVERHEIDop.versieInformatie"/>
  </office:meta>
</office:document-meta>
</file>