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verlengen van de tijdelijke huisvesting Bs. Zonnesteen op Papaverstraat 6 5571HL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605</text:p>
            <text:p text:style-name="common-al">Ontvangstdatum aanvraag: 08-11-2024</text:p>
            <text:p text:style-name="common-al">Plaats/adres: Papaverstraat 6 5571HL Bergeijk</text:p>
            <text:p text:style-name="common-al">Omschrijving: het verlengen van de tijdelijke huisvesting Bs. Zonnesteen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7866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6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6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605</meta:user-defined>
    <meta:user-defined meta:name="DCTERMS.abstract">verlengen van de tijdelijke huisvesting Bs. Zonnest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verlengen van de tijdelijke huisvesting Bs. Zonnesteen op Papaverstraat 6 5571HL Bergeij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662</meta:user-defined>
    <meta:user-defined meta:name="OVERHEIDop.GmbID/DC.identifier">gmb-2024-478662</meta:user-defined>
    <meta:user-defined meta:name="OVERHEIDop.versieInformatie"/>
  </office:meta>
</office:document-meta>
</file>