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Havenfeest 2025 op 3 mei 2025 op de locatie Noordendijk 362 te Dordrecht zaaknummer Z-24-453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het Havenfeest 2025 op 3 mei 2025 op de locatie Noordendijk 3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6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het Havenfeest 2025 op 3 mei 2025 op de locatie Noordendijk 362 te Dordrecht zaaknummer Z-24-453486</meta:user-defined>
    <meta:user-defined meta:name="DCTERMS.W3CDTF/DCTERMS.available">2024-11-14</meta:user-defined>
    <meta:user-defined meta:name="DCTERMS.W3CDTF/OVERHEIDop.jaargang">2024</meta:user-defined>
    <meta:user-defined meta:name="OVERHEIDop.publicationIssue">478660</meta:user-defined>
    <meta:user-defined meta:name="OVERHEIDop.GmbID/DC.identifier">gmb-2024-478660</meta:user-defined>
    <meta:user-defined meta:name="OVERHEIDop.versieInformatie"/>
  </office:meta>
</office:document-meta>
</file>