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bij Model A en B op de locatie Bleijenhoek 2 Dordrecht     zaaknummer Z-23-434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bij Model A en B op de locatie Bleijenhoek 2 Dordrecht</text:span>
          </text:p>
            <text:p text:style-name="common-al">De Gemeente Dordrecht heeft een aanvraag voor een APV wijziging leidinggevende ontvangen. De APV wijziging leidinggevende is aangevraagd voor het wijzigen van de leidinggevende(n) bij Model A en B op de locatie Bleijenhoek 2 Dordrecht.</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31 december 2023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bij Model A en B op de locatie Bleijenhoek 2 Dordrecht     zaaknummer Z-23-434917</meta:user-defined>
    <meta:user-defined meta:name="DCTERMS.W3CDTF/DCTERMS.available">2024-01-31</meta:user-defined>
    <meta:user-defined meta:name="DCTERMS.W3CDTF/OVERHEIDop.jaargang">2024</meta:user-defined>
    <meta:user-defined meta:name="OVERHEIDop.publicationIssue">47866</meta:user-defined>
    <meta:user-defined meta:name="OVERHEIDop.GmbID/DC.identifier">gmb-2024-47866</meta:user-defined>
    <meta:user-defined meta:name="OVERHEIDop.versieInformatie"/>
  </office:meta>
</office:document-meta>
</file>