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er beschikking stellen van consumentenvuurwerk tijdens de verkoopdagen op zaterdag 28 december, maandag 30 december en 31 december 2024 door De Autozaak Harderwijk B.V. aan Pascalstraat 4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72 van de Algemene plaatselijke verordening Harderwijk 2023 (Apv), vergunning heeft verleend voor het ter beschikking stellen van consumentenvuurwerk tijdens de verkoopdagen op zaterdag 28 december, maandag 30 december en 31 december 2024 door De Autozaak Harderwijk B.V. gevestigd aan de Pascalstraat 4 te Harderwijk.</text:p>
            <text:p text:style-name="common-al">De vergunning is verleend en verzonden op 6 november 2024.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865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5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5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er beschikking stellen van consumentenvuurwerk tijdens de verkoopdagen op zaterdag 28 december, maandag 30 december en 31 december 2024 door De Autozaak Harderwijk B.V. aan Pascalstraat 4 te Harderwijk</meta:user-defined>
    <meta:user-defined meta:name="DCTERMS.W3CDTF/DCTERMS.available">2024-11-14</meta:user-defined>
    <meta:user-defined meta:name="DCTERMS.W3CDTF/OVERHEIDop.jaargang">2024</meta:user-defined>
    <meta:user-defined meta:name="OVERHEIDop.publicationIssue">478656</meta:user-defined>
    <meta:user-defined meta:name="OVERHEIDop.GmbID/DC.identifier">gmb-2024-478656</meta:user-defined>
    <meta:user-defined meta:name="OVERHEIDop.versieInformatie"/>
  </office:meta>
</office:document-meta>
</file>