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am’s Bakery voor het inrichten en gebruiken van een terras op de locatie Korte Groenendaal 22, 2801J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am’s Bakery mag  in 2025 een terras inrichten en gebruiken op de locatie Korte Groenendaal 22, 2801JN Gouda.</text:p>
            <text:p text:style-name="common-al">De vergunning is verzonden op 12-11-2024. Het zaaknummer van de vergunning is 9108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86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7671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am’s Bakery voor het inrichten en gebruiken van een terras op de locatie Korte Groenendaal 22, 2801JN Gouda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55</meta:user-defined>
    <meta:user-defined meta:name="OVERHEIDop.GmbID/DC.identifier">gmb-2024-478655</meta:user-defined>
    <meta:user-defined meta:name="OVERHEIDop.versieInformatie"/>
  </office:meta>
</office:document-meta>
</file>