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ngenboomseweg 92 + 94, 5411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5154-2024</text:span> te verlengen voor een periode van maximaal 6 weken.</text:p>
            <text:p text:style-name="common-al">Het verlengingsbesluit is verzonden op 12-11-2024.</text:p>
            <text:p text:style-name="common-al">
            <text:span text:style-name="nadrukvet">De zaak betreft:</text:span> uitbreiden van twee woningen (2-onder-1-kap) (omgevingsplan en technisch).</text:p>
            <text:p text:style-name="common-al">
            <text:span text:style-name="nadrukvet">Adres:</text:span> Langenboomseweg 92 + 94, 5411AW Zeeland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6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1542024</meta:user-defined>
    <meta:user-defined meta:name="DCTERMS.abstract">uitbreiden van twee woningen (2-onder-1-kap)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ngenboomseweg 92 + 94, 5411AW Zeela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54</meta:user-defined>
    <meta:user-defined meta:name="OVERHEIDop.GmbID/DC.identifier">gmb-2024-478654</meta:user-defined>
    <meta:user-defined meta:name="OVERHEIDop.versieInformatie"/>
  </office:meta>
</office:document-meta>
</file>