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BA - Peelken 2, 5813B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en 2, 5813BE Ysselsteyn - </text:span>het opslaan van diesel in een bovengrondse opslagtank - zaaknummer Z2024-00009215 - ontvangstdatum 13 augustus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diesel, oxiderende, bijtende of aquatoxische vloeist. of oliën, vetten of pekel in b.g. tank</text:p>
              </text:list-item>
              <text:list-item text:style-override="id1-3-2-1-1-3-2">
                <text:number>•</text:number>
                <text:p text:style-name="al">wijzigen van de dierenverblijven</text:p>
              </text:list-item>
              <text:list-item text:style-override="id1-3-2-1-1-3-3">
                <text:number>•</text:number>
                <text:p text:style-name="al">tanken van voertuigen, vliegtuigen of werktuigen</text:p>
              </text:list-item>
              <text:list-item text:style-override="id1-3-2-1-1-3-4">
                <text:number>•</text:number>
                <text:p text:style-name="al">naamswijziging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64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215</meta:user-defined>
    <meta:user-defined meta:name="DCTERMS.abstract">Betreft: Melding MBA -  Peelken 2, 5813BE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- Peelken 2, 5813BE Ysselstey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45</meta:user-defined>
    <meta:user-defined meta:name="OVERHEIDop.GmbID/DC.identifier">gmb-2024-478645</meta:user-defined>
    <meta:user-defined meta:name="OVERHEIDop.versieInformatie"/>
  </office:meta>
</office:document-meta>
</file>