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aankomst en rijtoer van Sinterklaas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aankomst en rijtoer van Sinterklaas in Beek en Donk is de Pater de Leeuwstraat afgesloten voor alle verkeer behalve voor voetgangers. Deze maatregel geldt op zaterdag 16 november 2024 van 13.30 – 16.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86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e aankomst en rijtoer van Sinterklaas te Beek en Donk</meta:user-defined>
    <meta:user-defined meta:name="DCTERMS.W3CDTF/DCTERMS.available">2024-11-14</meta:user-defined>
    <meta:user-defined meta:name="DCTERMS.W3CDTF/OVERHEIDop.jaargang">2024</meta:user-defined>
    <meta:user-defined meta:name="OVERHEIDop.publicationIssue">478643</meta:user-defined>
    <meta:user-defined meta:name="OVERHEIDop.GmbID/DC.identifier">gmb-2024-478643</meta:user-defined>
    <meta:user-defined meta:name="OVERHEIDop.versieInformatie"/>
  </office:meta>
</office:document-meta>
</file>