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garage kanteldeur voor een kozijn met openslaande deuren, Rhônestroom 43, 2721 CD te Zoetermeer op 8 november 2024.</text:p>
      <text:section text:name="zakelijke-mededeling_id1-3-2" text:style-name="zakelijke-mededeling">
        <text:section text:name="zakelijke-mededeling-tekst_id1-3-2-1" text:style-name="zakelijke-mededeling-tekst">
          <text:section text:name="tekst_id1-3-2-1-1" text:style-name="tekst">
            <text:p text:style-name="common-al">Op 8 november 2024 is een aanvraag omgevingsvergunning ontvangen voor het vervangen van de garage kanteldeur voor een kozijn met openslaande deuren op locatie Rhônestroom 43, 2721 CD te Zoetermeer. De aanvraag is geregistreerd onder zaaknummer 2024-16794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864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4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4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67947</meta:user-defined>
    <meta:user-defined meta:name="DCTERMS.abstract">het vervangen van de garage kanteldeur voor kozijn met openslaande deur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garage kanteldeur voor een kozijn met openslaande deuren, Rhônestroom 43, 2721 CD te Zoetermeer op 8 november 2024.</meta:user-defined>
    <meta:user-defined meta:name="DCTERMS.W3CDTF/DCTERMS.available">2024-11-14</meta:user-defined>
    <meta:user-defined meta:name="DCTERMS.W3CDTF/OVERHEIDop.jaargang">2024</meta:user-defined>
    <meta:user-defined meta:name="OVERHEIDop.publicationIssue">478642</meta:user-defined>
    <meta:user-defined meta:name="OVERHEIDop.GmbID/DC.identifier">gmb-2024-478642</meta:user-defined>
    <meta:user-defined meta:name="OVERHEIDop.versieInformatie"/>
  </office:meta>
</office:document-meta>
</file>