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in verband met de jeugdprins- en prinsbekendmaking op het bordes van de Couwenbergh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verkeersmaatregelen</text:span>
          </text:p>
            <text:p text:style-name="last-al">In verband met de jeugdprins- en prinsbekendmaking op het bordes van de Couwenbergh is de Dorpsstraat in Aarle-Rixtel tussen de kruisingen met de Kerkstraat en Heindertweg afgesloten voor alle verkeer behalve voor voetgangers. Deze maatregel geldt op zaterdag 16 november 2024 tussen 10.00 – 23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864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de jeugdprins- en prinsbekendmaking op het bordes van de Couwenbergh te Aarle-Rixt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40</meta:user-defined>
    <meta:user-defined meta:name="OVERHEIDop.GmbID/DC.identifier">gmb-2024-478640</meta:user-defined>
    <meta:user-defined meta:name="OVERHEIDop.versieInformatie"/>
  </office:meta>
</office:document-meta>
</file>