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rseweg (Twentekanaal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november 2024 de volgende aanvraag voor een Omgevingsvergunning hebben ontvangen:</text:p>
            <text:p text:style-name="common-al">Goorseweg (Twentekanaal) Lochem, het plaatsen van een verkeersbrug - maatwerkvoorschrift geluidsontheffing, Z2024-020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863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2034</meta:user-defined>
    <meta:user-defined meta:name="DCTERMS.abstract">Z2024-02034 Goorseweg (Twentekanaal) Lochem</meta:user-defined>
    <dc:language>nl</dc:language>
    <meta:user-defined meta:name="OVERHEIDop.locatietype/OVERHEIDop.gebiedsmarkering">Vlak</meta:user-defined>
    <meta:user-defined meta:name="DC.title">Aanvraag Omgevingsvergunning Goorseweg (Twentekanaal) Lo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8638</meta:user-defined>
    <meta:user-defined meta:name="OVERHEIDop.GmbID/DC.identifier">gmb-2024-478638</meta:user-defined>
    <meta:user-defined meta:name="OVERHEIDop.versieInformatie"/>
  </office:meta>
</office:document-meta>
</file>