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sluitingsuren voor OJA jongerencentrum van 1 januari 2025 tot en met 31 december 2025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ing sluitingsuren</text:span>
          </text:p>
            <text:p text:style-name="common-al">
            <text:span text:style-name="nadrukvet">Verruimen sluitingsuren voor OJA jongerencentrum, Schoolstraat 2 in Aarle-Rixtel</text:span>
          </text:p>
            <text:p text:style-name="common-al">De toestemming is van 1 januari 2025 tot en met 31 december 2025.</text:p>
            <text:p text:style-name="common-al">De horeca-inrichting mag geopend zijn van zondag tot en met donderdag tot 2.00 uur. Op vrijdag en zaterdag tot 3.00 uur. Toestemming is mogelijk door artikel 2:29, lid 3  van de Algemene Plaatselijke Verordening van de gemeente Laarbeek. Verzonden op 29 oktober 2024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86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uren voor OJA jongerencentrum van 1 januari 2025 tot en met 31 december 2025 aan Schoolstraat 2 te Aarle-Rixt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28</meta:user-defined>
    <meta:user-defined meta:name="OVERHEIDop.GmbID/DC.identifier">gmb-2024-478628</meta:user-defined>
    <meta:user-defined meta:name="OVERHEIDop.versieInformatie"/>
  </office:meta>
</office:document-meta>
</file>