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Porto Marina aan Dorpsstraat 17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
            <text:span text:style-name="nadrukvet">Nieuwe exploitatievergunning voor Porto Marina, Dorpsstraat 17B in Lieshout</text:span>
          </text:p>
            <text:p text:style-name="common-al">De burgemeester verleent een nieuwe exploitatievergunning. Dit is mogelijk door artikel 2:28 van de Algemene Plaatselijke Verordening (verzonden op 4 november 2024)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86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Porto Marina aan Dorpsstraat 17B te Lies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26</meta:user-defined>
    <meta:user-defined meta:name="OVERHEIDop.GmbID/DC.identifier">gmb-2024-478626</meta:user-defined>
    <meta:user-defined meta:name="OVERHEIDop.versieInformatie"/>
  </office:meta>
</office:document-meta>
</file>