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ria de Hoek B.V., Stratumseind 10 5611ES Eindhoven, Stratumseind 12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61 </text:p>
            <text:p text:style-name="common-al"> Omschrijving: horecabedrijf Restaria de Hoek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  <text:list-item text:style-override="id1-3-2-1-1-5-2">
                <text:number>-</text:number>
                <text:p text:style-name="al"/>
                <text:p text:style-name="al">Stratumseind 12 5611ES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11-2024 </text:p>
            <text:p text:style-name="common-al"> Heeft u direct belang bij deze beslissing? Dan kunt u binnen zes weken, na 12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61</meta:user-defined>
    <meta:user-defined meta:name="DCTERMS.abstract">horecabedrijf Restaria de Hoek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Restaria de Hoek B.V., Stratumseind 10 5611ES Eindhoven, Stratumseind 12 5611ES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25</meta:user-defined>
    <meta:user-defined meta:name="OVERHEIDop.GmbID/DC.identifier">gmb-2024-478625</meta:user-defined>
    <meta:user-defined meta:name="OVERHEIDop.versieInformatie"/>
  </office:meta>
</office:document-meta>
</file>