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1, 5143 N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november 2024 besloten een omgevingsvergunning te verlenen met zaaknummer WWK-2024-008800 voor het bouwen van een woonhuis (wijziging op eerder verleende vergunning) op de locatie Laguna 1, 5143 NN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2 november 2024.</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6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00</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Laguna 1, 5143 NN Waalwijk</meta:user-defined>
    <meta:user-defined meta:name="DCTERMS.W3CDTF/DCTERMS.available">2024-11-20</meta:user-defined>
    <meta:user-defined meta:name="DCTERMS.W3CDTF/OVERHEIDop.jaargang">2024</meta:user-defined>
    <meta:user-defined meta:name="OVERHEIDop.publicationIssue">478624</meta:user-defined>
    <meta:user-defined meta:name="OVERHEIDop.GmbID/DC.identifier">gmb-2024-478624</meta:user-defined>
    <meta:user-defined meta:name="OVERHEIDop.versieInformatie"/>
  </office:meta>
</office:document-meta>
</file>