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rins Hendrikstraat 130, 1501 AW Zaandam - techn - het herfunderen van de bestaande bouwe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568 - techn - het herfunderen van de bestaande bouweenheid op de locatie Prins Hendrikstraat 130, 1501 AW Zaandam</text:p>
            <text:p text:style-name="common-al">Besluit verzonden: 12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11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862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2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2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568</meta:user-defined>
    <dc:language>nl</dc:language>
    <meta:user-defined meta:name="OVERHEIDop.locatietype/OVERHEIDop.gebiedsmarkering">Punt</meta:user-defined>
    <meta:user-defined meta:name="DC.title">Verleende omgevingsvergunning - Prins Hendrikstraat 130, 1501 AW Zaandam - techn - het herfunderen van de bestaande bouweenhei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621</meta:user-defined>
    <meta:user-defined meta:name="OVERHEIDop.GmbID/DC.identifier">gmb-2024-478621</meta:user-defined>
    <meta:user-defined meta:name="OVERHEIDop.versieInformatie"/>
  </office:meta>
</office:document-meta>
</file>