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, verbreden en/of verplaatsen van meerdere uitwegen in de omgeving van de Koolmansdijk 1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, verbreding en/of verplaatsing van meerdere uitwegen in de omgeving van de Koolmansdijk 14 in Lievelde.</text:p>
            <text:p text:style-name="common-al">Ingekomen: 1 november 2024</text:p>
            <text:p text:style-name="common-al">Zaaknummer: 51200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61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200-2024</meta:user-defined>
    <dc:language>nl</dc:language>
    <meta:user-defined meta:name="OVERHEIDop.locatietype/OVERHEIDop.gebiedsmarkering">Adres</meta:user-defined>
    <meta:user-defined meta:name="DC.title">Aanvraag vergunning voor het aanleggen, verbreden en/of verplaatsen van meerdere uitwegen in de omgeving van de Koolmansdijk 14 te Lievel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8617</meta:user-defined>
    <meta:user-defined meta:name="OVERHEIDop.GmbID/DC.identifier">gmb-2024-478617</meta:user-defined>
    <meta:user-defined meta:name="OVERHEIDop.versieInformatie"/>
  </office:meta>
</office:document-meta>
</file>