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 Straatkantseweg 32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 Omschakelen naar schapenhouderij </text:p>
            <text:p text:style-name="common-al">Locatie: Straatkantseweg 32, 5443 NC Haps</text:p>
            <text:p text:style-name="common-al">Zaaknummer:  Z/235479</text:p>
            <text:p text:style-name="common-al">Datum ontvangen:  31 oktober 2024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861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1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1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5479</meta:user-defined>
    <meta:user-defined meta:name="DCTERMS.abstract">Omschakelen naar schapenhouderij  </meta:user-defined>
    <dc:language>nl</dc:language>
    <meta:user-defined meta:name="OVERHEIDop.locatietype/OVERHEIDop.gebiedsmarkering">Adres</meta:user-defined>
    <meta:user-defined meta:name="DC.title">Omgevingsvergunning aangevraagd –  Straatkantseweg 32 Haps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615</meta:user-defined>
    <meta:user-defined meta:name="OVERHEIDop.GmbID/DC.identifier">gmb-2024-478615</meta:user-defined>
    <meta:user-defined meta:name="OVERHEIDop.versieInformatie"/>
  </office:meta>
</office:document-meta>
</file>