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ader voorschrift op het besluit Z2023-00000532,  realiseren zonnepark (deel Vattenfall) &amp; handelen in strijd met bestemmingsplan aan de Nabij Boekelose Veldweg 21 - Boekelose Veldweg, Pyrietstraat, Bruninksweg - Percelen K3148, K3186, K3188 en K3189 in Hengelo in Hengelo</text:p>
      <text:section text:name="zakelijke-mededeling_id1-3-2" text:style-name="zakelijke-mededeling">
        <text:section text:name="zakelijke-mededeling-tekst_id1-3-2-1" text:style-name="zakelijke-mededeling-tekst">
          <text:section text:name="tekst_id1-3-2-1-1" text:style-name="tekst">
            <text:p text:style-name="common-al">Bij brief van 3 augustus 2023 hebben wij twee omgevingsvergunningen verleend onder de kenmerken Z2023-00000532, respectievelijk Z2023-00000537. De omgevingsvergunningen zijn verleend ten behoeve van de gedeeltelijke realisatie van Zonnepark Boeldershoek door de gemeente, de activiteit handelen in strijd met het bestemmingsplan op perceel K2004, K3184, K3194, K3198, K3856 en K3857 aan de Nabij Boekelose Veldweg 21 - Boekelose Veldweg - Boekeloseweg, Rougoorweg, respectievelijk ten behoeve van de gedeeltelijke realisatie van Zonnepark Boeldershoek door Vattenfall, de activiteit handelen in strijd met het bestemmingsplan nabij Boekelose Veldweg 21 op perceel K3148, K3186, K3188 en K3189 aan Boekelose Veldweg, Pyrietstraat, Bruninksweg in Hengelo.</text:p>
            <text:p text:style-name="common-al"/>
            <text:p text:style-name="common-al">Toevoegen voorschrift</text:p>
            <text:p text:style-name="common-al">De ontwerpbesluiten kenden een voorschrift met betrekking tot de realisatie van het Landschappelijk inpassingsplan. Per abuis is dit voorschrift in de definitieve beschikking niet opgenomen. Het gaat daarbij om onderstaand voorschrift:</text:p>
            <text:p text:style-name="common-al">‘‘Landschapsinpassingsplan</text:p>
            <text:p text:style-name="common-al">Binnen twee jaar na de start van de bouwwerkzaamheden moet een goedgekeurd landschapsinpassingsplan zijn gerealiseerd.’’</text:p>
            <text:p text:style-name="common-al"/>
            <text:p text:style-name="common-al">In dit geval gaat het om het landschapsplan dat ook aan de vergunningen zijn verbonden (Landschappelijk inpassingsrapport Zonneveld Boeldershoek, ontvangen op 19 juli 2023).</text:p>
            <text:p text:style-name="common-al"/>
            <text:p text:style-name="common-al">Ter herstel van deze omissie, besluiten wij het volgende voorschrift alsnog aan de omgevingsvergunningen te verbinden:</text:p>
            <text:p text:style-name="common-al">‘‘Landschapsinpassingsplan</text:p>
            <text:p text:style-name="common-al">Binnen twee jaar na de start van de bouwwerkzaamheden moet het landschappelijk inpassingsrapport Zonneveld Boeldershoek, ontvangen op 19 juli 2023, dat onderdeel uitmaakt van de omgevingsvergunning, zijn gerealiseerd en nadien in stand worden gehouden.’’</text:p>
            <text:p text:style-name="common-al"/>
            <text:p text:style-name="last-al">De verleende omgevingsvergunningen zijn nog niet onherroepelijk en zijn nog in procedure bij de Afdeling Bestuursrechtspraak van de Raad van State. Op grond van artikel 6:19 Awb maakt dit besluit mede deel uit van het ingediende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6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2</meta:user-defined>
    <meta:user-defined meta:name="DCTERMS.abstract">Betreft: Beschikking op aanvraag op locatie Nabij Boekelose Veldweg 21 - Boekelose Veldweg, Pyrietstraat, Bruninksweg - Percelen K3148, K3186, K3188 en K3189 in Hengelo</meta:user-defined>
    <dc:language>nl</dc:language>
    <meta:user-defined meta:name="OVERHEIDop.locatietype/OVERHEIDop.gebiedsmarkering">Punt</meta:user-defined>
    <meta:user-defined meta:name="DC.title">Kennisgeving nader voorschrift op het besluit Z2023-00000532,  realiseren zonnepark (deel Vattenfall) &amp; handelen in strijd met bestemmingsplan aan de Nabij Boekelose Veldweg 21 - Boekelose Veldweg, Pyrietstraat, Bruninksweg - Percelen K3148, K3186, K3188 en K3189 in Hengelo in Hengelo</meta:user-defined>
    <meta:user-defined meta:name="DCTERMS.W3CDTF/DCTERMS.available">2024-11-14</meta:user-defined>
    <meta:user-defined meta:name="DCTERMS.W3CDTF/OVERHEIDop.jaargang">2024</meta:user-defined>
    <meta:user-defined meta:name="OVERHEIDop.publicationIssue">478608</meta:user-defined>
    <meta:user-defined meta:name="OVERHEIDop.GmbID/DC.identifier">gmb-2024-478608</meta:user-defined>
    <meta:user-defined meta:name="OVERHEIDop.versieInformatie"/>
  </office:meta>
</office:document-meta>
</file>