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Aanvraag omgevingsvergunning voor het uitbreiden van de carport en dakkapel en handelen in strijd met regels bestemmingsplan bij het uitbreiden van de bedrijfswoning aan de Uilkerweg 11 in Zuilichem. Zaaknummer: ODR23160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ontvingen de aanvraag op 20-12-2023. De aanvraag omgevingsvergunning heeft betrekking op het uitbreiden van de carport en dakkapel en handelen in strijd met regels bestemmingsplan bij het uitbreiden van de bedrijfswoning op het adres Uilkerweg 11 in Zuilichem.</text:p>
            <text:p text:style-name="common-al">Het betreft een kennisgeving van een ingekomen aanvraag. Hiertegen kunt u geen bezwaar maken.</text:p>
            <text:p text:style-name="common-al"/>
            <text:p text:style-name="common-al">
            <text:span text:style-name="nadrukvet">Inzage/informatie</text:span>
          </text:p>
            <text:p text:style-name="last-al">Voor meer informatie kunt u contact opnemen met Omgevingsdienst Rivierenland in Tiel via 0344 579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78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R2316048</meta:user-defined>
    <dc:language>nl</dc:language>
    <meta:user-defined meta:name="OVERHEIDop.locatietype/OVERHEIDop.gebiedsmarkering">Punt</meta:user-defined>
    <meta:user-defined meta:name="DC.title">Burgemeester en wethouders van Zaltbommel - Aanvraag omgevingsvergunning voor het uitbreiden van de carport en dakkapel en handelen in strijd met regels bestemmingsplan bij het uitbreiden van de bedrijfswoning aan de Uilkerweg 11 in Zuilichem. Zaaknummer: ODR2316048.</meta:user-defined>
    <meta:user-defined meta:name="DCTERMS.W3CDTF/DCTERMS.available">2024-01-03</meta:user-defined>
    <meta:user-defined meta:name="DCTERMS.W3CDTF/OVERHEIDop.jaargang">2024</meta:user-defined>
    <meta:user-defined meta:name="OVERHEIDop.publicationIssue">4786</meta:user-defined>
    <meta:user-defined meta:name="OVERHEIDop.GmbID/DC.identifier">gmb-2024-4786</meta:user-defined>
    <meta:user-defined meta:name="OVERHEIDop.versieInformatie"/>
  </office:meta>
</office:document-meta>
</file>