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2036268) Herenstraat 169a en b Voorburg vervangen van het bestaande enkel gla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vervangen van het bestaande enkel glas door BENG glas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1 november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78599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599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599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2036268) Herenstraat 169a en b Voorburg vervangen van het bestaande enkel glas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8599</meta:user-defined>
    <meta:user-defined meta:name="OVERHEIDop.GmbID/DC.identifier">gmb-2024-478599</meta:user-defined>
    <meta:user-defined meta:name="OVERHEIDop.versieInformatie"/>
  </office:meta>
</office:document-meta>
</file>