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ng Olivereiland 30, 2551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36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ng Olivereiland 30, 2551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59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73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King Olivereiland 30, 2551 JW 's-Gravenhag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91</meta:user-defined>
    <meta:user-defined meta:name="OVERHEIDop.GmbID/DC.identifier">gmb-2024-478591</meta:user-defined>
    <meta:user-defined meta:name="OVERHEIDop.versieInformatie"/>
  </office:meta>
</office:document-meta>
</file>