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 Kerkestuk 36, 2811B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4 een aanvraag om een omgevingsvergunning ontvangen. Het gaat over het plaatsen van een buitenunit warmtepomp en zonnepanelen op de locatie 't Kerkestuk 36, 2811BJ Reeuwijk. De aanvraag is geregistreerd onder kenmerk 2024-000241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59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12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 Kerkestuk 36, 2811BJ Reeuwijk</meta:user-defined>
    <meta:user-defined meta:name="DCTERMS.W3CDTF/DCTERMS.available">2024-11-14</meta:user-defined>
    <meta:user-defined meta:name="DCTERMS.W3CDTF/OVERHEIDop.jaargang">2024</meta:user-defined>
    <meta:user-defined meta:name="OVERHEIDop.publicationIssue">478590</meta:user-defined>
    <meta:user-defined meta:name="OVERHEIDop.GmbID/DC.identifier">gmb-2024-478590</meta:user-defined>
    <meta:user-defined meta:name="OVERHEIDop.versieInformatie"/>
  </office:meta>
</office:document-meta>
</file>