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een gevel vlaggenmast aan de Sint Jacobsstraat 23, 8911 HS Leeuwarden (OV-2024-00064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plaatsen van een gevel vlaggenmast aan de Sint Jacobsstraat 23, 8911 HS Leeuwarden. Bij ons geregistreerd onder kenmerk: OV-2024-00064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01-2024. De gemeente Leeuwarden neemt daarover waarschijnlijk voor 22-03-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bekijken door ze te downloaden via:</text:span>
          </text:p>
            <text:p text:style-name="common-al">https://leeuwarden-clo.euw.digeplan.app:443/api/download/b92f75a3-c330-4b20-ba1f-73265d61a5ce</text:p>
            <text:p text:style-name="common-al">De bestanden zijn 60 dagen via deze link te bekijk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85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5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5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644</meta:user-defined>
    <dc:language>nl</dc:language>
    <meta:user-defined meta:name="OVERHEIDop.locatietype/OVERHEIDop.gebiedsmarkering">Punt</meta:user-defined>
    <meta:user-defined meta:name="DC.title">Aanvraag omgevingsvergunning voor plaatsen van een gevel vlaggenmast aan de Sint Jacobsstraat 23, 8911 HS Leeuwarden (OV-2024-000644)</meta:user-defined>
    <meta:user-defined meta:name="DCTERMS.W3CDTF/DCTERMS.available">2024-01-31</meta:user-defined>
    <meta:user-defined meta:name="DCTERMS.W3CDTF/OVERHEIDop.jaargang">2024</meta:user-defined>
    <meta:user-defined meta:name="OVERHEIDop.publicationIssue">47859</meta:user-defined>
    <meta:user-defined meta:name="OVERHEIDop.GmbID/DC.identifier">gmb-2024-47859</meta:user-defined>
    <meta:user-defined meta:name="OVERHEIDop.versieInformatie"/>
  </office:meta>
</office:document-meta>
</file>