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 in het beschermd dorpsgezicht’ voor het plaatsen van zonnepanelen op het perceel Dorpsstraat 75 te Vlie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ontvangen voor het onderdeel ‘bouwen in het beschermd dorpsgezicht’ voor het plaatsen van zonnepanelen op het perceel Dorpsstraat 75 te Vlieland. 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nov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858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 in het beschermd dorpsgezicht’ voor het plaatsen van zonnepanelen op het perceel Dorpsstraat 75 te Vlieland</meta:user-defined>
    <dc:language>nl</dc:language>
    <meta:user-defined meta:name="OVERHEIDop.locatietype/OVERHEIDop.gebiedsmarkering">Adres</meta:user-defined>
    <meta:user-defined meta:name="DC.title">Aanvraag omgevingsvergunning voor ‘bouwen in het beschermd dorpsgezicht’ voor het plaatsen van zonnepanelen op het perceel Dorpsstraat 75 te Vlieland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84</meta:user-defined>
    <meta:user-defined meta:name="OVERHEIDop.GmbID/DC.identifier">gmb-2024-478584</meta:user-defined>
    <meta:user-defined meta:name="OVERHEIDop.versieInformatie"/>
  </office:meta>
</office:document-meta>
</file>