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60 km/h op een gedeelte van het Looveer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23043</text:p>
            <text:p text:style-name="common-al"/>
            <text:p text:style-name="common-al"/>
            <text:p text:style-name="common-al">
            <text:span text:style-name="nadrukvet">Onderwerp</text:span>
          </text:p>
            <text:p text:style-name="common-al">60 zone op Looveer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Looveer een straat is buiten de bebouwde kom van Huissen;</text:p>
            <text:p text:style-name="common-al">• deze weg in beheer en eigendom is van de gemeente Lingewaard;</text:p>
            <text:p text:style-name="common-al">• het Looveer bij de gemeentegrens Lingewaard-Duiven overgaat in de Looveerweg;</text:p>
            <text:p text:style-name="common-al">• afstemming met de gemeente Duiven heeft plaatsgevonden;</text:p>
            <text:p text:style-name="common-al">• de gemeente Duiven neemt een verkeersbesluit om op de Looveerweg een maximumsnelheid van 60 km/h in te stellen;</text:p>
            <text:p text:style-name="common-al">• er een industrieterrein is gesitueerd aan het Looveer;</text:p>
            <text:p text:style-name="common-al">• de weg ter hoogte van het industrieterrein een ontsluitende functie vervuld voor de verschillende bedrijven;</text:p>
            <text:p text:style-name="common-al">• ter hoogte van het industrieterrein richting de pont reeds een maximumsnelheid van 60 km/h geldt;</text:p>
            <text:p text:style-name="common-al">• een pont zorgt voor de verbinding over de Neder-Rijn met het Looveer en de Looveerweg;</text:p>
            <text:p text:style-name="common-al">• de weg daardoor ook een functie heeft als gebiedsontsluitingsweg;</text:p>
            <text:p text:style-name="common-al">• de weg een smal wegprofiel heeft, waar, in combinatie met de ontsluitende functie, een snelheid van 60 km/h past;</text:p>
            <text:p text:style-name="common-al">• door het aanpassen van het snelheidsregime de voorrangsregels veranderen waardoor bebording aangepast moet worden;</text:p>
            <text:p text:style-name="common-al">• door het plaatsen van de juiste borden in de praktijk niets verandert aan de voorrangssituatie;</text:p>
            <text:p text:style-name="common-al">• de aanpassing van de borden verkeersbesluitplichtig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een gedeelte van het Looveer in Huissen een maximumsnelheid van 60 km/h in te stellen waarbij de doorgaande weg voorrang heeft (houdt) op de zijwegen. Dit wordt ter plaatse kenbaar gemaakt door:</text:p>
            <text:p text:style-name="common-al">- het plaatsen van de borden A160 en A260 in zone uitvoering, als bedoeld in bijlage 1 van het RVV 1990. De reeds aanwezige borden A160 en A260 worden verwijderd.</text:p>
            <text:p text:style-name="common-al">- het verwijderen van de borden B1 en B2 en aanbrengen van bord B3, borden B1, 2 en 3 zoals bedoeld in bijlage 1 van het RVV 1990; </text:p>
            <text:p text:style-name="common-al">- het plaatsen van borden B6 zoals bedoeld in bijlage 1 van het RVV 1990 op de zijwegen het dichtst bij de rivier, op het andere kruispunt zijn deze reeds aanwezig;</text:p>
            <text:p text:style-name="common-al">- het aanbrengen van haaientanden op de zijwegen het dichtst bij de rivier.</text:p>
            <text:p text:style-name="common-al"/>
            <text:p text:style-name="common-al">Een en ander overeenkomstig tekening VB-2023-062 die als bijlage aan dit besluit is toegevoegd.</text:p>
            <text:p text:style-name="common-al"/>
            <text:p text:style-name="common-al"/>
            <text:p text:style-name="common-al">Bemmel, 12 november 2024</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5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de maximumsnelheid naar 60 km/h - gedeelte van het Looveer in Huissen</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B3</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DC.title">Verkeersbesluit instellen van een maximumsnelheid van 60 km/h op een gedeelte van het Looveer in Huissen</meta:user-defined>
    <meta:user-defined meta:name="DCTERMS.W3CDTF/DCTERMS.available">2024-12-02</meta:user-defined>
    <meta:user-defined meta:name="OVERHEIDop.externeBijlage">Tekening bij verlagen snelheid Looveer Huissen|exb-2024-43229</meta:user-defined>
    <meta:user-defined meta:name="DCTERMS.W3CDTF/OVERHEIDop.jaargang">2024</meta:user-defined>
    <meta:user-defined meta:name="OVERHEIDop.publicationIssue">478583</meta:user-defined>
    <meta:user-defined meta:name="OVERHEIDop.GmbID/DC.identifier">gmb-2024-478583</meta:user-defined>
    <meta:user-defined meta:name="OVERHEIDop.versieInformatie"/>
  </office:meta>
</office:document-meta>
</file>