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rommebeemd 70, 4907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rommebeemd 70 tijdelijk gebruik gemeentegrond plaatsen container (1057407 verzonden 12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4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5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07</meta:user-defined>
    <meta:user-defined meta:name="DCTERMS.abstract">Toestemming voor tijdelijk gebruik gemeentegrond plaatsen container aan Krommebeemd 70, 4907 DT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rommebeemd 70, 4907 DT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8575</meta:user-defined>
    <meta:user-defined meta:name="OVERHEIDop.GmbID/DC.identifier">gmb-2024-478575</meta:user-defined>
    <meta:user-defined meta:name="OVERHEIDop.versieInformatie"/>
  </office:meta>
</office:document-meta>
</file>