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glas vervangen aan de  zuidzijde van het woonhuis - Zuiderweg 12, 9801 TD Zuidhorn, Verzoeklocatie 2024111101858</text:p>
      <text:section text:name="zakelijke-mededeling_id1-3-2" text:style-name="zakelijke-mededeling">
        <text:section text:name="zakelijke-mededeling-tekst_id1-3-2-1" text:style-name="zakelijke-mededeling-tekst">
          <text:section text:name="tekst_id1-3-2-1-1" text:style-name="tekst">
            <text:p text:style-name="common-al">Op 11 november 2024 heeft de gemeente Westerkwartier een aanvraag ontvangen voor het  vervangen van het glas aan de  zuidzijde van de woning op locatie Zuiderweg 12, 9801 TD Zuidhorn, Verzoeklocatie 2024111101858. De aanvraag is geregistreerd onder zaaknummer 2024008854. De aanvraag betreft:</text:p>
            <text:p text:style-name="common-al">
            
          </text:p>
            <text:list text:style-name="id1-3-2-1-1-3">
              <text:list-item text:style-override="id1-3-2-1-1-3-1">
                <text:number>•</text:number>
                <text:p text:style-name="al">Rijksmonumentenactiviteit met betrekking tot een gebouwd of aangelegd monumen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856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56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56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854</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glas vervangen aan de  zuidzijde van het woonhuis - Zuiderweg 12, 9801 TD Zuidhorn, Verzoeklocatie 2024111101858</meta:user-defined>
    <meta:user-defined meta:name="DCTERMS.W3CDTF/DCTERMS.available">2024-11-14</meta:user-defined>
    <meta:user-defined meta:name="DCTERMS.W3CDTF/OVERHEIDop.jaargang">2024</meta:user-defined>
    <meta:user-defined meta:name="OVERHEIDop.publicationIssue">478567</meta:user-defined>
    <meta:user-defined meta:name="OVERHEIDop.GmbID/DC.identifier">gmb-2024-478567</meta:user-defined>
    <meta:user-defined meta:name="OVERHEIDop.versieInformatie"/>
  </office:meta>
</office:document-meta>
</file>