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vendrechtsekade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uivendrechtsekade ter hoogte van nummer: 80 in AMSTERDAM</text:p>
            <text:p text:style-name="common-al">Looptijd :15-11-2024 t/m 31-12-2024</text:p>
            <text:p text:style-name="common-al">Verzonden naar aanvrager op: 11-11-2024</text:p>
            <text:p text:style-name="common-al">Kenmerk gemeente: Z/24/2853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3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19</meta:user-defined>
    <meta:user-defined meta:name="DCTERMS.abstract">Object, Duivendrechtsekade 80 B 1096AH,, Duivendrechtsekade ter hoogte van nummer: 80</meta:user-defined>
    <dc:language>nl</dc:language>
    <meta:user-defined meta:name="OVERHEIDop.locatietype/OVERHEIDop.gebiedsmarkering">Punt</meta:user-defined>
    <meta:user-defined meta:name="DC.title">Besluit apv vergunning Verleend - Duivendrechtsekade ter hoogte van nummer: 80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46</meta:user-defined>
    <meta:user-defined meta:name="OVERHEIDop.GmbID/DC.identifier">gmb-2024-478546</meta:user-defined>
    <meta:user-defined meta:name="OVERHEIDop.versieInformatie"/>
  </office:meta>
</office:document-meta>
</file>