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11, 18 en 25 januari 2024 op de locatie Patersweg 207-209 te Dordrecht     zaaknummer Z-24-437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op 11, 18 en 25 januari 2024 op de locatie
 Patersweg 207-20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8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11, 18 en 25 januari 2024 op de locatie Patersweg 207-209 te Dordrecht     zaaknummer Z-24-437909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54</meta:user-defined>
    <meta:user-defined meta:name="OVERHEIDop.GmbID/DC.identifier">gmb-2024-47854</meta:user-defined>
    <meta:user-defined meta:name="OVERHEIDop.versieInformatie"/>
  </office:meta>
</office:document-meta>
</file>