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derie mgr Nolens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Braderie Mgr. Nolenslaan te Schiedam op woensdag 24 april 2024, woensdag 29 mei 2024, donderdag 26 september 2024 en woensdag 30 oktober 2024 van 10:00 uur tot 17:00 uur</text:span>
          </text:p>
            <text:p text:style-name="common-al">Bij de burgemeester van Schiedam is een vergunning aangevraagd voor het organiseren van een braderie op de Mgr. Nolenslaan te Schiedam op woensdag 24 april 2024, woensdag 29 mei 2024, donderdag 26 september 2024 en woensdag 30 oktober 2024 van 10:00 uur tot 17:00 uur ( opbouw van 6.00 uur tot 10.00 uur, afbouw 17.00 uur tot 20.00 uur)</text:p>
            <text:p text:style-name="common-al">Vanaf 31 januari 2024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derie Mgr. Nolen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raderie mgr Nolenslaan</meta:user-defined>
    <meta:user-defined meta:name="DCTERMS.W3CDTF/DCTERMS.available">2024-01-31</meta:user-defined>
    <meta:user-defined meta:name="DCTERMS.W3CDTF/OVERHEIDop.jaargang">2024</meta:user-defined>
    <meta:user-defined meta:name="OVERHEIDop.publicationIssue">47853</meta:user-defined>
    <meta:user-defined meta:name="OVERHEIDop.GmbID/DC.identifier">gmb-2024-47853</meta:user-defined>
    <meta:user-defined meta:name="OVERHEIDop.versieInformatie"/>
  </office:meta>
</office:document-meta>
</file>