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rote Bickersstraat ter hoogte van nummer: 44 in Amsterdam</text:p>
            <text:p text:style-name="common-al">Looptijd :18-11-2024 t/m 22-11-2024</text:p>
            <text:p text:style-name="common-al">Verzonden naar aanvrager op: 11-11-2024</text:p>
            <text:p text:style-name="common-al">Kenmerk gemeente: Z/24/2853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3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2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40</meta:user-defined>
    <meta:user-defined meta:name="DCTERMS.abstract">TVM parkeervak,Object, Grote Bickersstraat 44 A 1013KS, 20241118, Grote Bickersstraat ter hoogte van nummer: 44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44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27</meta:user-defined>
    <meta:user-defined meta:name="OVERHEIDop.GmbID/DC.identifier">gmb-2024-478527</meta:user-defined>
    <meta:user-defined meta:name="OVERHEIDop.versieInformatie"/>
  </office:meta>
</office:document-meta>
</file>