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speldreef ter hoogte van nummer: 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Karspeldreef ter hoogte van nummer: 14 in </text:p>
            <text:p text:style-name="common-al">Looptijd :17-11-2024 t/m 24-11-2024</text:p>
            <text:p text:style-name="common-al">Verzonden naar aanvrager op: 11-11-2024</text:p>
            <text:p text:style-name="common-al">Kenmerk gemeente: Z/24/2850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507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2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2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2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753</meta:user-defined>
    <meta:user-defined meta:name="DCTERMS.abstract">Nachtwerk, Karspeldreef 14 A 1101CK, 20241117, Karspeldreef ter hoogte van nummer: 14</meta:user-defined>
    <dc:language>nl</dc:language>
    <meta:user-defined meta:name="OVERHEIDop.locatietype/OVERHEIDop.gebiedsmarkering">Punt</meta:user-defined>
    <meta:user-defined meta:name="DC.title">Besluit apv vergunning Verleend - Karspeldreef ter hoogte van nummer: 14 i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23</meta:user-defined>
    <meta:user-defined meta:name="OVERHEIDop.GmbID/DC.identifier">gmb-2024-478523</meta:user-defined>
    <meta:user-defined meta:name="OVERHEIDop.versieInformatie"/>
  </office:meta>
</office:document-meta>
</file>