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auriergracht ter hoogte van nummer: 69 in Amsterdam</text:p>
            <text:p text:style-name="common-al">Looptijd :16-11-2024 t/m 16-11-2024</text:p>
            <text:p text:style-name="common-al">Verzonden naar aanvrager op: 11-11-2024</text:p>
            <text:p text:style-name="common-al">Kenmerk gemeente: Z/24/2852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29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2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975</meta:user-defined>
    <meta:user-defined meta:name="DCTERMS.abstract">Verhuizen 2 locaties -TVM stremmen, Lauriergracht 69 2 1016RG, 20241116, Lauriergracht ter hoogte van nummer: 69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69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20</meta:user-defined>
    <meta:user-defined meta:name="OVERHEIDop.GmbID/DC.identifier">gmb-2024-478520</meta:user-defined>
    <meta:user-defined meta:name="OVERHEIDop.versieInformatie"/>
  </office:meta>
</office:document-meta>
</file>