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ythagoras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ythagorasstraat ter hoogte van nummer: 93 in Amsterdam</text:p>
            <text:p text:style-name="common-al">Looptijd :18-11-2024 t/m 22-12-2024</text:p>
            <text:p text:style-name="common-al">Verzonden naar aanvrager op: 11-11-2024</text:p>
            <text:p text:style-name="common-al">Kenmerk gemeente: Z/24/2853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32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1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1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1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228</meta:user-defined>
    <meta:user-defined meta:name="DCTERMS.abstract">Object, Pythagorasstraat 93 1098EX, 20241118, Pythagorasstraat ter hoogte van nummer: 93</meta:user-defined>
    <dc:language>nl</dc:language>
    <meta:user-defined meta:name="OVERHEIDop.locatietype/OVERHEIDop.gebiedsmarkering">Punt</meta:user-defined>
    <meta:user-defined meta:name="DC.title">Besluit apv vergunning Verleend - Pythagorasstraat ter hoogte van nummer: 93 in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14</meta:user-defined>
    <meta:user-defined meta:name="OVERHEIDop.GmbID/DC.identifier">gmb-2024-478514</meta:user-defined>
    <meta:user-defined meta:name="OVERHEIDop.versieInformatie"/>
  </office:meta>
</office:document-meta>
</file>