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Brouwersgracht 12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Brouwersgracht 122G</text:p>
            <text:p text:style-name="common-al">Reden: Vervanging</text:p>
            <text:p text:style-name="common-al">Ontvangen op: 08-10-2024</text:p>
            <text:p text:style-name="common-al">Kenmerk gemeente: Z/24/28383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333</meta:user-defined>
    <meta:user-defined meta:name="DCTERMS.abstract">Aanvraag ligplaatsvergunning woonboot Brouwersgracht 122G</meta:user-defined>
    <dc:language>nl</dc:language>
    <meta:user-defined meta:name="OVERHEIDop.locatietype/OVERHEIDop.gebiedsmarkering">Punt</meta:user-defined>
    <meta:user-defined meta:name="DC.title">Aanvraag ligplaatsvergunning woonboot Brouwersgracht 122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13</meta:user-defined>
    <meta:user-defined meta:name="OVERHEIDop.GmbID/DC.identifier">gmb-2024-478513</meta:user-defined>
    <meta:user-defined meta:name="OVERHEIDop.versieInformatie"/>
  </office:meta>
</office:document-meta>
</file>