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lflandplein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nterplein - Delflandplein ter hoogte van Delflandplein 31 in AMSTERDAM</text:p>
            <text:p text:style-name="common-al">Datum van: 28-12-2024</text:p>
            <text:p text:style-name="common-al">Datum t/m: 28-12-2024</text:p>
            <text:p text:style-name="common-al">Tijd van: 12:00</text:p>
            <text:p text:style-name="common-al">Tijd tot: 17:00</text:p>
            <text:p text:style-name="common-al">Bezoekers drukste moment: 200</text:p>
            <text:p text:style-name="common-al">Activiteiten: In samenwerking met de buurt zullen diverse activiteiten worden aangeboden denk hierbij aan; wintermarkt met lekkernijen van de ondernemers, akoestische muziek, kindervermaak, weggeven verrassingspakketten in samenwerking met de wijk bus en diverse o</text:p>
            <text:p text:style-name="common-al">Ontvangen op: 21-10-2024</text:p>
            <text:p text:style-name="common-al">Kenmerk gemeente: Z/24/28446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4675</meta:user-defined>
    <meta:user-defined meta:name="DCTERMS.abstract">Aanvraag voor een evenementenvergunning ter hoogte van adres Delflandplein 31 in AMSTERDAM</meta:user-defined>
    <dc:language>nl</dc:language>
    <meta:user-defined meta:name="OVERHEIDop.locatietype/OVERHEIDop.gebiedsmarkering">Punt</meta:user-defined>
    <meta:user-defined meta:name="DC.title">Aanvraag evenementenvergunning Delflandplein 31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7</meta:user-defined>
    <meta:user-defined meta:name="OVERHEIDop.GmbID/DC.identifier">gmb-2024-478507</meta:user-defined>
    <meta:user-defined meta:name="OVERHEIDop.versieInformatie"/>
  </office:meta>
</office:document-meta>
</file>