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kade ter hoogte van nummer: 1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Da Costakade ter hoogte van nummer: 122 in Amsterdam</text:p>
            <text:p text:style-name="common-al">Looptijd :17-12-2024 t/m 19-12-2024</text:p>
            <text:p text:style-name="common-al">Verzonden naar aanvrager op: 11-11-2024</text:p>
            <text:p text:style-name="common-al">Kenmerk gemeente: Z/24/28530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30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50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0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0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095</meta:user-defined>
    <meta:user-defined meta:name="DCTERMS.abstract">Fietsen,TVM parkeervak, Da Costakade 122 H 1053XB, 20241217, Da Costakade ter hoogte van nummer: 122</meta:user-defined>
    <dc:language>nl</dc:language>
    <meta:user-defined meta:name="OVERHEIDop.locatietype/OVERHEIDop.gebiedsmarkering">Punt</meta:user-defined>
    <meta:user-defined meta:name="DC.title">Besluit apv vergunning Verleend - Da Costakade ter hoogte van nummer: 122 in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501</meta:user-defined>
    <meta:user-defined meta:name="OVERHEIDop.GmbID/DC.identifier">gmb-2024-478501</meta:user-defined>
    <meta:user-defined meta:name="OVERHEIDop.versieInformatie"/>
  </office:meta>
</office:document-meta>
</file>