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8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806 in Amsterdam</text:p>
            <text:p text:style-name="common-al">Looptijd :12-11-2024 t/m 27-11-2024</text:p>
            <text:p text:style-name="common-al">Verzonden naar aanvrager op: 11-11-2024</text:p>
            <text:p text:style-name="common-al">Kenmerk gemeente: Z/24/285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30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28</meta:user-defined>
    <meta:user-defined meta:name="DCTERMS.abstract">Object, Osdorpplein 806 1068TD, 20241112, Osdorpplein ter hoogte van nummer: 806</meta:user-defined>
    <dc:language>nl</dc:language>
    <meta:user-defined meta:name="OVERHEIDop.locatietype/OVERHEIDop.gebiedsmarkering">Punt</meta:user-defined>
    <meta:user-defined meta:name="DC.title">Besluit apv vergunning Verleend - Osdorpplein ter hoogte van nummer: 806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96</meta:user-defined>
    <meta:user-defined meta:name="OVERHEIDop.GmbID/DC.identifier">gmb-2024-478496</meta:user-defined>
    <meta:user-defined meta:name="OVERHEIDop.versieInformatie"/>
  </office:meta>
</office:document-meta>
</file>