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b de Langestraat 2, 2548 Z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Cypres (stamomtrek 60 cm), staande in de voortuin van het perceel</text:p>
            <text:p text:style-name="common-al"/>
            <text:p text:style-name="common-al">Ons kenmerk: VTH2024-144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b de Langestraat 2, 2548 Z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48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8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8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4411</meta:user-defined>
    <meta:user-defined meta:name="DCTERMS.abstract">het kappen van een Cypres (stamomtrek 6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Bob de Langestraat 2, 2548 ZL 's-Gravenhag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86</meta:user-defined>
    <meta:user-defined meta:name="OVERHEIDop.GmbID/DC.identifier">gmb-2024-478486</meta:user-defined>
    <meta:user-defined meta:name="OVERHEIDop.versieInformatie"/>
  </office:meta>
</office:document-meta>
</file>