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reeds aanwezige indeling, Herengracht 18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025</text:p>
            <text:p text:style-name="common-al">
            <text:span text:style-name="nadrukvet">Ingekomen:</text:span> 11-11-2024</text:p>
            <text:p text:style-name="common-al">
            <text:span text:style-name="nadrukvet">Locatie:</text:span> Herengracht 18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025" xlink:type="simple">publicatiesomgevingsvergunningen@leiden.nl</text:a> de volgende gegevens:</text:p>
            <text:p text:style-name="common-al">-het kenmerk van de aanvraag: Z/24/37600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48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025</meta:user-defined>
    <meta:user-defined meta:name="DCTERMS.abstract">het legaliseren van reeds aanwezige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legaliseren van reeds aanwezige indeling, Herengracht 18 2312LD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568_Samenvatting|exb-2024-43225</meta:user-defined>
    <meta:user-defined meta:name="OVERHEIDop.publicationIssue">478481</meta:user-defined>
    <meta:user-defined meta:name="OVERHEIDop.GmbID/DC.identifier">gmb-2024-478481</meta:user-defined>
    <meta:user-defined meta:name="OVERHEIDop.versieInformatie"/>
  </office:meta>
</office:document-meta>
</file>