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van de 2e verdieping en wijzigen kap, Plantsoen 7 2311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023</text:p>
            <text:p text:style-name="common-al">
            <text:span text:style-name="nadrukvet">Ingekomen:</text:span> 11-11-2024</text:p>
            <text:p text:style-name="common-al">
            <text:span text:style-name="nadrukvet">Locatie:</text:span> Plantsoen 7 2311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023" xlink:type="simple">publicatiesomgevingsvergunningen@leiden.nl</text:a> de volgende gegevens:</text:p>
            <text:p text:style-name="common-al">-het kenmerk van de aanvraag: Z/24/3760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84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4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023</meta:user-defined>
    <meta:user-defined meta:name="DCTERMS.abstract">isoleren van de 2e verdieping en wijzigen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van de 2e verdieping en wijzigen kap, Plantsoen 7 2311KE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67_Samenvatting|exb-2024-43224</meta:user-defined>
    <meta:user-defined meta:name="OVERHEIDop.publicationIssue">478480</meta:user-defined>
    <meta:user-defined meta:name="OVERHEIDop.GmbID/DC.identifier">gmb-2024-478480</meta:user-defined>
    <meta:user-defined meta:name="OVERHEIDop.versieInformatie"/>
  </office:meta>
</office:document-meta>
</file>